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13pt" style:font-size-asian="13pt" style:font-size-complex="13pt"/>
    </style:style>
    <style:style style:name="P2" style:family="paragraph" style:parent-style-name="Standard">
      <style:paragraph-properties fo:text-align="start" style:justify-single-word="false" style:writing-mode="lr-tb"/>
      <style:text-properties fo:font-size="13pt" fo:language="es" fo:country="ES" style:font-size-asian="13pt" style:font-size-complex="13pt"/>
    </style:style>
    <style:style style:name="P3" style:family="paragraph" style:parent-style-name="Standard">
      <style:paragraph-properties fo:text-align="justify" style:justify-single-word="false" style:writing-mode="lr-tb"/>
      <style:text-properties fo:font-size="13pt" fo:language="es" fo:country="ES" style:font-size-asian="13pt" style:font-size-complex="13pt"/>
    </style:style>
    <style:style style:name="P4" style:family="paragraph" style:parent-style-name="Standard">
      <style:text-properties fo:font-size="13pt" style:font-size-asian="13pt" style:font-size-complex="13pt"/>
    </style:style>
    <style:style style:name="T1" style:family="text">
      <style:text-properties fo:language="es" fo:country="ES"/>
    </style:style>
    <style:style style:name="T2" style:family="text">
      <style:text-properties fo:language="es" fo:country="ES" style:text-underline-style="solid" style:text-underline-width="auto" style:text-underline-color="font-color"/>
    </style:style>
    <style:style style:name="T3" style:family="text">
      <style:text-properties fo:language="es" fo:country="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4pt" fo:language="es" fo:country="ES"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ize="12pt" fo:language="es" fo:country="ES" style:font-size-asian="12pt" style:font-size-complex="12pt"/>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text_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gt-c">
        <text:section text:style-name="Sect1" text:name="gt-form-c">
          <text:section text:style-name="Sect1" text:name="gt-text-all">
            <text:section text:style-name="Sect1" text:name="gt-main">
              <text:section text:style-name="Sect1" text:name="gt-text-c">
                <text:section text:style-name="Sect1" text:name="gt-text-top">
                  <text:section text:style-name="Sect1" text:name="gt-res-c">
                    <text:section text:style-name="Sect1" text:name="gt-res-p">
                      <text:section text:style-name="Sect1" text:name="gt-res-data">
                        <text:section text:style-name="Sect1" text:name="gt-res-wrap">
                          <text:section text:style-name="Sect1" text:name="gt-res-content">
                            <text:p text:style-name="P1"><text:bookmark text:name="result_box"/><text:span text:style-name="T5">CORO DE CAMARA DRIADE</text:span><text:span text:style-name="T1"><text:line-break/><text:line-break/>Coro <text:s/>Dríade <text:s/>es <text:s/>un <text:s/>coro <text:s/>de <text:s/>cámara <text:s/>tarrasense <text:s/>formado <text:s/>en <text:s/>septiembre <text:s/>de <text:s/>1999 <text:s/>por estudiantes <text:s/>de <text:s/>grado <text:s/>medio <text:s/>y <text:s/>superior <text:s/>de <text:s/>música. Es <text:s/>heredero de la formación coral Antígona Conjunto Vocal fundada en 1992. </text:span></text:p>
                            <text:p text:style-name="P2"><text:line-break/>Durante estos años, ha interpretado música profana y religiosa desde el Renacimiento hasta nuestros días. De nuestra historia reciente, destacamos lo siguiente: </text:p>
                            <text:p text:style-name="P2"><text:line-break/>En 2008 se centró en un repertorio más moderno en el que se incluían musicales como West Side Story, Cats, Mikado y piezas de The Beatles y Flying Picket entre otros. </text:p>
                            <text:p text:style-name="P2"><text:line-break/>La Navidad del 2009 ofreció un repertorio de madrigales ingleses, villancicos tradicionales y versionados y la peculiar ensalada de Amadeu Fletxa, La Negrina. </text:p>
                            <text:p text:style-name="P2"><text:line-break/>En 2010 cantó el Bestiario de Pedro Cuarto musicado por Manuel Oltra. </text:p>
                            <text:p text:style-name="P3"><text:line-break/>La temporada 2010-2011 ha representado la ópera Orfeo ed Euridice de C.W. Gluck. Se han hecho representaciones de la ópera en lugares como el Auditorio Axa de Barcelona, el Auditorio Municipal de Terrassa y versiones del concierto en el Círculo del Liceo de Barcelona y la iglesia de Talamanca (Verano Musical en Talamanca). Actualmente ofrece la versión concierto teatralizada.</text:p>
                            <text:p text:style-name="P2"><text:s/><text:line-break/>Dríade Grupo Vocal, ha sido dirigido por: Jordi Casals (1993-1998); Jordi LLuch (1999-2006); Lorenzo Castellón (2006-2007); Silvia Bernaus (2007-2008); Aleix Oliveras (2008-2013) y Lluís Yera en la actualidad. <text:line-break/><text:line-break/>Actualmente forman parte: </text:p>
                            <text:p text:style-name="P2"><text:line-break/><text:span text:style-name="T4">Sopranos:</text:span> Cristina Aragay, Sandra Coronel, Anna Farrés, Anabel Quirós, Marta Ramos </text:p>
                            <text:p text:style-name="P2"><text:line-break/><text:span text:style-name="T4">Contraltos:</text:span> Mireia Cadevall, Montserrat Bordas </text:p>
                            <text:p text:style-name="P2"><text:line-break/><text:span text:style-name="T4">Tenores:</text:span> Ivan Franco, José María Casarramona, Joan Hernández, David Ruiz </text:p>
                            <text:p text:style-name="P2"><text:line-break/><text:span text:style-name="T4">Bajos:</text:span> Francisco Carné, Albert Herrero, José Pérez, Francisco Torras</text:p>
                          </text:section>
                        </text:section>
                      </text:section>
                    </text:section>
                  </text:section>
                </text:section>
              </text:section>
            </text:section>
          </text:section>
        </text:section>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rs ars</meta:initial-creator>
    <meta:creation-date>2014-08-18T19:08:20.09</meta:creation-date>
    <dc:date>2014-08-18T19:49:46.90</dc:date>
    <dc:creator>ars ars</dc:creator>
    <meta:editing-duration>PT00H40M06S</meta:editing-duration>
    <meta:editing-cycles>5</meta:editing-cycles>
    <meta:generator>OpenOffice.org/3.0$Win32 OpenOffice.org_project/300m9$Build-9358</meta:generator>
    <meta:document-statistic meta:table-count="0" meta:image-count="0" meta:object-count="0" meta:page-count="1" meta:paragraph-count="11" meta:word-count="251" meta:character-count="1701"/>
    <meta:user-defined meta:name="Informació 1"/>
    <meta:user-defined meta:name="Informació 2"/>
    <meta:user-defined meta:name="Informació 3"/>
    <meta:user-defined meta:name="Informació 4"/>
  </office:meta>
</office:document-meta>
</file>